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>
        <style:tab-stops>
          <style:tab-stop style:type="left" style:position="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text-align="center" fo:line-height="0.3611in">
        <style:tab-stops>
          <style:tab-stop style:type="left" style:position="5in"/>
        </style:tab-stops>
      </style:paragraph-properties>
    </style:style>
    <style:style style:name="P3" style:parent-style-name="Textbody" style:family="paragraph">
      <style:paragraph-properties fo:text-align="justify" fo:margin-bottom="0.25in" style:line-height-at-least="0.25in">
        <style:tab-stops>
          <style:tab-stop style:type="left" style:position="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7" style:parent-style-name="預設段落字型" style:family="text">
      <style:text-properties style:font-name="標楷體" style:font-name-asian="標楷體" fo:letter-spacing="-0.0138in" style:font-size-complex="12pt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7.0875in" style:use-optimal-column-width="false"/>
    </style:style>
    <style:style style:name="Table21" style:family="table">
      <style:table-properties style:width="7.0875in" fo:margin-left="-0.0104in" table:align="left"/>
    </style:style>
    <style:style style:name="TableRow23" style:family="table-row">
      <style:table-row-properties style:min-row-height="8.8263in" style:use-optimal-row-height="fals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top="0.1666in" fo:margin-bottom="0.25in" fo:margin-right="0.0826in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P34" style:parent-style-name="Textbody" style:family="paragraph">
      <style:paragraph-properties fo:margin-top="0.1666in" fo:margin-bottom="0.25in" fo:margin-left="0.0826in" fo:margin-right="0.082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Textbody" style:family="paragraph">
      <style:paragraph-properties fo:margin-top="0.1666in" fo:margin-bottom="0.25in" fo:margin-left="0.0826in" fo:margin-right="0.082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P47" style:parent-style-name="Textbody" style:family="paragraph">
      <style:paragraph-properties fo:margin-top="0.1666in" fo:margin-bottom="0.25in" fo:margin-left="0.0826in" fo:margin-right="0.0826in">
        <style:tab-stops/>
      </style:paragraph-properties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Textbody" style:family="paragraph">
      <style:paragraph-properties fo:margin-top="0.1666in" fo:margin-bottom="0.25in" fo:margin-left="0.0826in" fo:margin-right="0.0826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Textbody" style:family="paragraph">
      <style:paragraph-properties fo:text-align="justify" style:line-height-at-least="0.1388in" fo:margin-left="0.2951in" fo:margin-right="0.0833in" fo:text-indent="-0.1569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style:line-height-at-least="0.1388in" fo:margin-left="0.2951in" fo:margin-right="0.0833in" fo:text-indent="-0.1569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style:line-height-at-least="0.1388in" fo:margin-left="0.2951in" fo:margin-right="0.0833in" fo:text-indent="-0.1569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style:line-height-at-least="0.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Textbody" style:family="paragraph">
      <style:paragraph-properties fo:text-align="justify" style:line-height-at-least="0.1388in" fo:margin-left="0.2951in" fo:margin-right="0.0833in" fo:text-indent="0in">
        <style:tab-stops>
          <style:tab-stop style:type="left" style:position="0.1972in"/>
        </style:tab-stops>
      </style:paragraph-properties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P63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71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P73" style:parent-style-name="Textbody" style:family="paragraph">
      <style:paragraph-properties fo:text-align="justify" style:line-height-at-least="0.1388in" fo:margin-left="0.4923in" fo:margin-right="0.0833in" fo:text-indent="-0.1972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74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75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76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  <style:text-properties style:font-name-asian="標楷體" fo:color="#000000" fo:font-size="10pt" style:font-size-asian="10pt"/>
    </style:style>
    <style:style style:name="P77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Textbody" style:family="paragraph">
      <style:paragraph-properties style:line-height-at-least="0in"/>
      <style:text-properties style:font-name-asian="標楷體" fo:color="#000000" fo:font-size="13pt" style:font-size-asian="13pt" style:font-size-complex="13pt"/>
    </style:style>
    <style:style style:name="P91" style:parent-style-name="Textbody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92" style:parent-style-name="Textbody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Textbody" style:family="paragraph">
      <style:paragraph-properties fo:text-align="justify" style:line-height-at-least="0.1388in" fo:margin-right="0.0833in">
        <style:tab-stops>
          <style:tab-stop style:type="left" style:position="0.4923in"/>
        </style:tab-stops>
      </style:paragraph-properties>
      <style:text-properties style:font-name-asian="標楷體" fo:color="#000000" style:font-size-complex="12pt"/>
    </style:style>
    <style:style style:name="P11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027in" style:letter-kerning="false"/>
    </style:style>
    <style:style style:name="P11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letter-spacing="0.0027in" style:letter-kerning="false"/>
    </style:style>
    <style:style style:name="P119" style:parent-style-name="Textbody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7" style:parent-style-name="Textbody" style:family="paragraph">
      <style:paragraph-properties style:line-height-at-least="0in"/>
    </style:style>
    <style:style style:name="P138" style:parent-style-name="Textbody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50%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4" style:parent-style-name="Textbody" style:family="paragraph">
      <style:paragraph-properties fo:widows="2" fo:orphans="2" fo:text-align="justify" fo:line-height="0.2083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widows="2" fo:orphans="2" fo:text-align="justify" fo:line-height="0.2083in"/>
      <style:text-properties style:font-name="標楷體" style:font-name-asian="標楷體" style:font-name-complex="新細明體" style:letter-kerning="false" style:font-size-complex="12pt"/>
    </style:style>
    <style:style style:name="P153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54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155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156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157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158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159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/>
    </style:style>
    <style:style style:name="P160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161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162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163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164" style:parent-style-name="無間距" style:family="paragraph">
      <style:paragraph-properties fo:text-align="justify" fo:margin-left="1.1416in" fo:text-indent="-0.0784in">
        <style:tab-stops/>
      </style:paragraph-properties>
      <style:text-properties style:font-name="標楷體" style:font-name-asian="標楷體"/>
    </style:style>
    <style:style style:name="P165" style:parent-style-name="無間距" style:family="paragraph">
      <style:paragraph-properties fo:text-align="justify" fo:line-height="0.2083in" fo:margin-left="0.86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P173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74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75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78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79" style:parent-style-name="無間距" style:family="paragraph">
      <style:paragraph-properties fo:text-align="justify" fo:line-height="0.2083in" fo:margin-left="0.4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86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87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88" style:parent-style-name="無間距" style:family="paragraph">
      <style:paragraph-properties fo:text-align="justify" fo:margin-left="0.8659in" fo:text-indent="-0.4333in">
        <style:tab-stops/>
      </style:paragraph-properties>
      <style:text-properties style:font-name="標楷體" style:font-name-asian="標楷體" style:letter-kerning="false" style:font-size-complex="12pt"/>
    </style:style>
    <style:style style:name="P189" style:parent-style-name="無間距" style:family="paragraph">
      <style:paragraph-properties fo:text-align="justify" fo:margin-top="0.0111in" fo:margin-bottom="0.0111in" fo:margin-left="0.4333in" fo:text-indent="-0.4333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90" style:parent-style-name="無間距" style:family="paragraph">
      <style:paragraph-properties fo:text-align="justify" fo:line-height="0.2083in" fo:margin-left="0.47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P192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3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4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5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6" style:parent-style-name="Textbody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7" style:parent-style-name="Textbody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南大學圖資處圖書館休學生臨時借書證申請表</text:p>
      <text:p text:style-name="P2"/>
      <text:p text:style-name="P3"><text:span text:style-name="T4"><text:s text:c="51"/></text:span><text:span text:style-name="T5">申請</text:span><text:span text:style-name="T6">日期</text:span><text:span text:style-name="T7"><text:s text:c="3"/></text:span><text:span text:style-name="T8">　</text:span><text:span text:style-name="T9"><text:s text:c="2"/></text:span><text:span text:style-name="T10">　</text:span><text:span text:style-name="T11">年</text:span><text:span text:style-name="T12">　</text:span><text:span text:style-name="T13"><text:s text:c="2"/></text:span><text:span text:style-name="T14">　</text:span><text:span text:style-name="T15">月</text:span><text:span text:style-name="T16"><text:s text:c="2"/></text:span><text:span text:style-name="T17">　</text:span><text:span text:style-name="T18"><text:s/></text:span><text:span text:style-name="T19">　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/></text:span><text:span text:style-name="T27">姓名：_________</text:span><text:span text:style-name="T28">_________</text:span><text:span text:style-name="T29">___<text:s/></text:span><text:span text:style-name="T30"><text:s text:c="2"/></text:span><text:span text:style-name="T31">身分證字號：___</text:span><text:span text:style-name="T32">_________</text:span><text:span text:style-name="T33">__________<text:s/></text:span></text:p>
            <text:p text:style-name="P34"><text:span text:style-name="T35">系所：________________________<text:s/></text:span><text:span text:style-name="T36"><text:s text:c="2"/></text:span><text:span text:style-name="T37">學</text:span><text:span text:style-name="T38"><text:s/></text:span><text:span text:style-name="T39">號：</text:span><text:span text:style-name="T40"><text:s/></text:span><text:span text:style-name="T41"><text:s/></text:span><text:span text:style-name="T42">______________________</text:span></text:p>
            <text:p text:style-name="P43"><text:span text:style-name="T44">電話：__________________________<text:s/></text:span><text:span text:style-name="T45">E-mail</text:span><text:span text:style-name="T46">：_______________________________________</text:span></text:p>
            <text:p text:style-name="P47"><text:span text:style-name="T48">地址</text:span><text:span text:style-name="T49">：___________________________________________________________________________</text:span></text:p>
            <text:p text:style-name="P50">休學期間：自 <text:s text:c="4"/>年 <text:s text:c="2"/><text:s text:c="2"/><text:s/>月<text:s/><text:s text:c="2"/><text:s text:c="2"/>日至 <text:s text:c="3"/><text:s/><text:s/>年 <text:s text:c="2"/><text:s/><text:s text:c="2"/>月 <text:s text:c="2"/><text:s/><text:s/>日止</text:p>
            <text:p text:style-name="P51">※可借閱圖書冊數為10冊，借期30天，續借次數為2次。</text:p>
            <text:p text:style-name="P52">※復學時，需先還清所借書籍，並主動至本館一樓服務台註銷休學生臨時借書證及更正紀錄。</text:p>
            <text:p text:style-name="P53"/>
            <text:p text:style-name="P54"><text:span text:style-name="T55">◎備註：</text:span></text:p>
            <text:list text:style-name="LFO1" text:continue-numbering="true">
              <text:list-item>
                <text:p text:style-name="P56"><text:span text:style-name="T57">申請</text:span><text:span text:style-name="T58">借書證時請出示</text:span><text:span text:style-name="T59">休學證明</text:span><text:span text:style-name="T60">及</text:span><text:span text:style-name="T61">身分證</text:span><text:span text:style-name="T62">正本。</text:span></text:p>
              </text:list-item>
              <text:list-item>
                <text:p text:style-name="P63"><text:span text:style-name="T64">借書證</text:span><text:span text:style-name="T65">有效期限至</text:span><text:span text:style-name="T66">復學</text:span><text:span text:style-name="T67">當</text:span><text:span text:style-name="T68">學期開學日</text:span><text:span text:style-name="T69">止。</text:span></text:p>
              </text:list-item>
              <text:list-item>
                <text:p text:style-name="P70">借書證僅限本人使用，如遺失請立即至本處圖書館一樓服務台處理。</text:p>
              </text:list-item>
              <text:list-item>
                <text:p text:style-name="P71"><text:span text:style-name="T72">休學生向本館借閱書籍，應負保管之責並準時歸還，倘有逾期未還、毀損或遺失情形，悉依圖書館相關規定辦理。</text:span></text:p>
              </text:list-item>
              <text:list-item>
                <text:p text:style-name="P73">其他未盡事宜悉依本館相關規定辦理。</text:p>
              </text:list-item>
            </text:list>
            <text:p text:style-name="P74"/>
            <text:p text:style-name="P75"/>
            <text:p text:style-name="P76"/>
            <text:p text:style-name="P77"><text:span text:style-name="T78">出納組</text:span><text:span text:style-name="T79">繳款</text:span><text:span text:style-name="T80">收據號碼：</text:span><text:span text:style-name="T81"><text:s/></text:span><text:span text:style-name="T82">______________</text:span></text:p>
            <text:p text:style-name="P83"/>
            <text:p text:style-name="P84"><text:span text:style-name="T85">借書證</text:span><text:span text:style-name="T86">號</text:span><text:span text:style-name="T87"><text:s text:c="11"/></text:span><text:span text:style-name="T88"><text:s text:c="9"/></text:span><text:span text:style-name="T89">有效期限至 <text:s text:c="5"/>年 <text:s text:c="5"/>月 <text:s text:c="5"/>日止</text:span></text:p>
            <text:p text:style-name="P90"/>
            <text:p text:style-name="P91"/>
            <text:p text:style-name="P92"><text:span text:style-name="T93">發卡</text:span><text:span text:style-name="T94">(<text:s/></text:span><text:span text:style-name="T95">經辦人</text:span><text:span text:style-name="T96">)</text:span><text:span text:style-name="T97">：</text:span><text:span text:style-name="T98"><text:s/></text:span><text:span text:style-name="T99"><text:s/></text:span><text:span text:style-name="T100">__________</text:span><text:span text:style-name="T101">_____</text:span><text:span text:style-name="T102">___<text:s/></text:span><text:span text:style-name="T103"><text:s/></text:span><text:span text:style-name="T104"><text:s text:c="2"/></text:span><text:span text:style-name="T105"><text:s/></text:span><text:span text:style-name="T106"><text:s text:c="4"/></text:span><text:span text:style-name="T107">年</text:span><text:span text:style-name="T108"><text:s text:c="2"/></text:span><text:span text:style-name="T109">　</text:span><text:span text:style-name="T110"><text:s/></text:span><text:span text:style-name="T111"><text:s/></text:span><text:span text:style-name="T112">月</text:span><text:span text:style-name="T113"><text:s text:c="2"/></text:span><text:span text:style-name="T114"><text:s/></text:span><text:span text:style-name="T115">　日</text:span></text:p>
            <text:p text:style-name="P116"/>
            <text:p text:style-name="P117"/>
            <text:p text:style-name="P118">持卡人 簽收</text:p>
            <text:p text:style-name="P119"><text:span text:style-name="T120">上述資料確認無誤請簽名</text:span><text:span text:style-name="T121"><text:s text:c="2"/></text:span><text:span text:style-name="T122">__</text:span><text:span text:style-name="T123">_____</text:span><text:span text:style-name="T124">________</text:span><text:span text:style-name="T125"><text:s text:c="2"/></text:span><text:span text:style-name="T126">年 <text:s/></text:span><text:span text:style-name="T127"><text:s/></text:span><text:span text:style-name="T128">月 <text:s/></text:span><text:span text:style-name="T129"><text:s/></text:span><text:span text:style-name="T130">日</text:span><text:span text:style-name="T131"><text:s/></text:span><text:span text:style-name="T132"><text:s text:c="3"/></text:span><text:span text:style-name="T133"><text:s text:c="4"/></text:span><text:span text:style-name="T134"><text:s/></text:span><text:span text:style-name="T135"><text:s/></text:span><text:span text:style-name="T136"><text:s text:c="20"/></text:span></text:p>
          </table:table-cell>
        </table:table-row>
      </table:table>
      <text:p text:style-name="P137"/>
      <text:soft-page-break/>
      <text:p text:style-name="P138"><text:span text:style-name="T139">國立</text:span><text:span text:style-name="T140">臺南</text:span><text:span text:style-name="T141">大學</text:span><text:span text:style-name="T142">圖資處</text:span><text:span text:style-name="T143">個人資料告知聲明及蒐集同意書</text:span></text:p>
      <text:p text:style-name="P144"><text:span text:style-name="T145">國立</text:span><text:span text:style-name="T146">臺南</text:span><text:span text:style-name="T147">大學</text:span><text:span text:style-name="T148">圖資處</text:span><text:span text:style-name="T149">（以下簡稱本館）為蒐集、處理、利用個人資料，依個人資料保護法之規定，以本聲明及同意書向您行書面告知並徵求您同意。</text:span><text:span text:style-name="T150"><text:line-break/></text:span><text:span text:style-name="T151">當您於頁末簽名處簽署本同意書時，表示您已閱讀、瞭解並同意接受本同意書之所有內容。</text:span></text:p>
      <text:p text:style-name="P152"/>
      <text:list text:style-name="LFO2" text:continue-numbering="true">
        <text:list-item>
          <text:p text:style-name="P153">基本資料之蒐集、更新及保管</text:p>
          <text:list text:continue-numbering="true">
            <text:list-item>
              <text:p text:style-name="P154">本館係依據中華民國「個人資料保護法」與相關法令之規範，蒐集、處理及利用您的個人資料。</text:p>
            </text:list-item>
            <text:list-item>
              <text:p text:style-name="P155">請提供您本人正確、最新及完整的個人資料。</text:p>
            </text:list-item>
            <text:list-item>
              <text:p text:style-name="P156">本館因執行業務所蒐集您的個人資料，如申請表所列各項個人資料填寫欄位。</text:p>
            </text:list-item>
            <text:list-item>
              <text:p text:style-name="P157">若您的個人資料有任何異動，請主動向本館申請更正，使其保持正確、最新及完整。</text:p>
            </text:list-item>
            <text:list-item>
              <text:p text:style-name="P158">若您提供錯誤、不實、過時或不完整或具誤導性的資料，您將可能損失相關權益。</text:p>
            </text:list-item>
            <text:list-item>
              <text:p text:style-name="P159">您可依中華民國「個人資料保護法」，就您的個人資料行使以下權利：</text:p>
              <text:list text:continue-numbering="true">
                <text:list-item>
                  <text:p text:style-name="P160">查詢或請求閱覽。</text:p>
                </text:list-item>
                <text:list-item>
                  <text:p text:style-name="P161">請求製給複製本。</text:p>
                </text:list-item>
                <text:list-item>
                  <text:p text:style-name="P162">請求補充或更正。</text:p>
                </text:list-item>
                <text:list-item>
                  <text:p text:style-name="P163">請求停止蒐集、處理或利用。</text:p>
                </text:list-item>
                <text:list-item>
                  <text:p text:style-name="P164">請求刪除。</text:p>
                </text:list-item>
              </text:list>
            </text:list-item>
          </text:list>
        </text:list-item>
      </text:list>
      <text:p text:style-name="P165"><text:span text:style-name="T166">但本</text:span><text:span text:style-name="T167">館</text:span><text:span text:style-name="T168">各單位因執行職務或業務所必需者，本</text:span><text:span text:style-name="T169">館</text:span><text:span text:style-name="T170">得拒絕您上述之請求。且因您行使上述權利，而導致權益受損時，本</text:span><text:span text:style-name="T171">館</text:span><text:span text:style-name="T172">將不負相關賠償責任。</text:span></text:p>
      <text:list text:style-name="LFO2" text:continue-numbering="true">
        <text:list-item>
          <text:p text:style-name="P173">蒐集個人資料之目的</text:p>
          <text:list text:continue-numbering="true">
            <text:list-item>
              <text:p text:style-name="P174">本館係基於圖書館管理需求之特定目的而蒐集您的個人資料。</text:p>
            </text:list-item>
            <text:list-item>
              <text:p text:style-name="P175">當您的個人資料使用方式與本館蒐集的目的不同時，我們會在使用前先徵求您的書面同意，您可以拒絕向本館提供個人資料，但您可能因此喪失您的權益。</text:p>
            </text:list-item>
            <text:list-item>
              <text:p text:style-name="P176">自即日起本館於臺灣地區利用您的個人資料於辦理下列事項：</text:p>
            </text:list-item>
          </text:list>
        </text:list-item>
      </text:list>
      <text:p text:style-name="P177">讀者借閱圖書之處理、查詢、統計分析及相關管理事項。</text:p>
      <text:list text:style-name="LFO2" text:continue-numbering="true">
        <text:list-item>
          <text:p text:style-name="P178">基本資料之保密</text:p>
        </text:list-item>
      </text:list>
      <text:p text:style-name="P179"><text:span text:style-name="T180">本</text:span><text:span text:style-name="T181">館</text:span><text:span text:style-name="T182">如違反「個人資料保護法」規定或因天災、事變或其他不可抗力所致者，致您的個人資料被竊取、洩漏、竄改、遭其他侵害者，本</text:span><text:span text:style-name="T183">館</text:span><text:span text:style-name="T184">將於查明後以電話、信函、電子郵件或網站公告等方法，擇適當方式通知您。</text:span></text:p>
      <text:list text:style-name="LFO2" text:continue-numbering="true">
        <text:list-item>
          <text:p text:style-name="P185">同意書之效力</text:p>
          <text:list text:continue-numbering="true">
            <text:list-item>
              <text:p text:style-name="P186">當您簽署本同意書時，即表示您已閱讀、瞭解並同意本同意書之所有內容。</text:p>
            </text:list-item>
            <text:list-item>
              <text:p text:style-name="P187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    </text:list-item>
            <text:list-item>
              <text:p text:style-name="P188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189">準據法與管轄法院</text:p>
        </text:list-item>
      </text:list>
      <text:p text:style-name="P190"><text:span text:style-name="T191">本同意書之解釋與適用，以及相關之爭議，均應依照中華民國法律予以處理，並以臺灣臺南地方法院為第一審管轄法院。</text:span></text:p>
      <text:p text:style-name="P192"/>
      <text:p text:style-name="P193"/>
      <text:p text:style-name="P194">簽署人(簽名)：</text:p>
      <text:p text:style-name="P195"/>
      <text:p text:style-name="P196"/>
      <text:p text:style-name="P197"><text:span text:style-name="T198">中華民國 <text:s text:c="3"/></text:span><text:span text:style-name="T199"><text:s/></text:span><text:span text:style-name="T200">年<text:s/></text:span><text:span text:style-name="T201"><text:s text:c="4"/></text:span><text:span text:style-name="T202"><text:s/>月 <text:s/></text:span><text:span text:style-name="T203"><text:s text:c="3"/>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style:line-height-at-least="0.25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9736in" fo:text-indent="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2777in">
        <style:tab-stops/>
      </style:paragraph-properties>
      <style:text-properties fo:font-size="10pt" style:font-size-asian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hps" style:display-name="hps" style:family="text"/>
    <style:style style:name="NumberingSymbols" style:display-name="Numbering Symbols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 fo:font-weight="normal" style:font-weight-asian="normal"/>
    </style:style>
    <style:style style:name="WW_CharLFO2LVL1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WW_CharLFO2LVL2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WW_CharLFO2LVL3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圖書館</dc:title>
    <dc:subject/>
    <meta:initial-creator>SERVER</meta:initial-creator>
    <dc:creator>高譽鴻</dc:creator>
    <meta:creation-date>2025-05-02T03:35:00Z</meta:creation-date>
    <dc:date>2025-05-02T03:35:00Z</dc:date>
    <meta:print-date>2025-01-16T0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1" meta:row-count="13" meta:non-whitespace-character-count="1620"/>
  </office:meta>
</office:document-meta>
</file>